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1" svg:font-family="'Comic Sans MS'" style:font-family-generic="script"/>
    <style:font-face style:name="Comic Sans MS" svg:font-family="'Comic Sans M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8.49cm" table:align="left"/>
    </style:style>
    <style:style style:name="Tableau1.A" style:family="table-column">
      <style:table-column-properties style:column-width="5.994cm"/>
    </style:style>
    <style:style style:name="Tableau1.B" style:family="table-column">
      <style:table-column-properties style:column-width="2.4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197cm" table:align="left"/>
    </style:style>
    <style:style style:name="Tableau2.A" style:family="table-column">
      <style:table-column-properties style:column-width="1.492cm"/>
    </style:style>
    <style:style style:name="Tableau2.B" style:family="table-column">
      <style:table-column-properties style:column-width="3.097cm"/>
    </style:style>
    <style:style style:name="Tableau2.C" style:family="table-column">
      <style:table-column-properties style:column-width="2.6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996cm" style:rel-column-width="3966*"/>
    </style:style>
    <style:style style:name="Tableau3.B" style:family="table-column">
      <style:table-column-properties style:column-width="10.005cm" style:rel-column-width="567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199cm" table:align="left"/>
    </style:style>
    <style:style style:name="Tableau4.A" style:family="table-column">
      <style:table-column-properties style:column-width="1.492cm"/>
    </style:style>
    <style:style style:name="Tableau4.B" style:family="table-column">
      <style:table-column-properties style:column-width="3.097cm"/>
    </style:style>
    <style:style style:name="Tableau4.C" style:family="table-column">
      <style:table-column-properties style:column-width="3.60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1.608cm" table:align="left"/>
    </style:style>
    <style:style style:name="Tableau5.A" style:family="table-column">
      <style:table-column-properties style:column-width="7.398cm"/>
    </style:style>
    <style:style style:name="Tableau5.B" style:family="table-column">
      <style:table-column-properties style:column-width="4.2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5.103cm" table:align="left"/>
    </style:style>
    <style:style style:name="Tableau6.A" style:family="table-column">
      <style:table-column-properties style:column-width="1.492cm"/>
    </style:style>
    <style:style style:name="Tableau6.B" style:family="table-column">
      <style:table-column-properties style:column-width="3.61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0.005cm" table:align="left"/>
    </style:style>
    <style:style style:name="Tableau7.A" style:family="table-column">
      <style:table-column-properties style:column-width="3.007cm"/>
    </style:style>
    <style:style style:name="Tableau7.B" style:family="table-column">
      <style:table-column-properties style:column-width="2.697cm"/>
    </style:style>
    <style:style style:name="Tableau7.C" style:family="table-column">
      <style:table-column-properties style:column-width="4.3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3cm" table:align="left"/>
    </style:style>
    <style:style style:name="Tableau8.A" style:family="table-column">
      <style:table-column-properties style:column-width="1.404cm"/>
    </style:style>
    <style:style style:name="Tableau8.B" style:family="table-column">
      <style:table-column-properties style:column-width="3.586cm"/>
    </style:style>
    <style:style style:name="Tableau8.C" style:family="table-column">
      <style:table-column-properties style:column-width="1.917cm"/>
    </style:style>
    <style:style style:name="Tableau8.D" style:family="table-column">
      <style:table-column-properties style:column-width="5.39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officeooo:rsid="000292e7" officeooo:paragraph-rsid="000292e7"/>
    </style:style>
    <style:style style:name="P3" style:family="paragraph" style:parent-style-name="Table_20_Contents"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officeooo:rsid="0004ce9f" officeooo:paragraph-rsid="0004ce9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officeooo:rsid="0004ce9f" officeooo:paragraph-rsid="00066ed2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officeooo:rsid="0004ce9f" officeooo:paragraph-rsid="0008065b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0pt" officeooo:rsid="00053bdd" officeooo:paragraph-rsid="00053bd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officeooo:rsid="00066ed2" officeooo:paragraph-rsid="00066ed2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0pt" officeooo:rsid="00066ed2" officeooo:paragraph-rsid="00066ed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officeooo:rsid="0008065b" officeooo:paragraph-rsid="0008065b" style:font-size-asian="10pt" style:font-size-complex="10pt"/>
    </style:style>
    <style:style style:name="P11" style:family="paragraph" style:parent-style-name="Table_20_Contents">
      <style:text-properties style:font-name="Comic Sans MS" fo:font-size="10pt" officeooo:rsid="00094732" officeooo:paragraph-rsid="00094732" style:font-size-asian="10pt" style:font-size-complex="10pt"/>
    </style:style>
    <style:style style:name="P12" style:family="paragraph" style:parent-style-name="Table_20_Contents">
      <style:text-properties style:font-name="Comic Sans MS" fo:font-size="10pt" fo:font-weight="bold" officeooo:rsid="0008065b" officeooo:paragraph-rsid="0008065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officeooo:rsid="00041ba1" officeooo:paragraph-rsid="00041ba1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officeooo:rsid="00041ba1" officeooo:paragraph-rsid="00066ed2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officeooo:rsid="00041ba1" officeooo:paragraph-rsid="0008065b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officeooo:paragraph-rsid="00066ed2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officeooo:paragraph-rsid="0008065b"/>
    </style:style>
    <style:style style:name="P19" style:family="paragraph" style:parent-style-name="Table_20_Contents">
      <style:paragraph-properties fo:text-align="start" style:justify-single-word="false"/>
      <style:text-properties style:font-name="Comic Sans MS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officeooo:rsid="0008065b" officeooo:paragraph-rsid="0008065b"/>
    </style:style>
    <style:style style:name="P21" style:family="paragraph" style:parent-style-name="Table_20_Contents">
      <style:text-properties style:font-name="Comic Sans MS" officeooo:rsid="00094732" officeooo:paragraph-rsid="00094732"/>
    </style:style>
    <style:style style:name="P22" style:family="paragraph" style:parent-style-name="Standard">
      <style:text-properties style:font-name="Comic Sans MS" officeooo:rsid="000292e7" officeooo:paragraph-rsid="000292e7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weight="bold" officeooo:rsid="000292e7" officeooo:paragraph-rsid="000292e7" style:font-weight-asian="bold" style:font-weight-complex="bold"/>
    </style:style>
    <style:style style:name="P24" style:family="paragraph" style:parent-style-name="Standard">
      <style:text-properties style:font-name="Comic Sans MS" officeooo:rsid="00041ba1" officeooo:paragraph-rsid="00041ba1"/>
    </style:style>
    <style:style style:name="P25" style:family="paragraph" style:parent-style-name="Standard">
      <style:text-properties style:font-name="Comic Sans MS" fo:font-style="normal" officeooo:rsid="0004ce9f" officeooo:paragraph-rsid="0004ce9f" style:font-style-asian="normal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tyle="normal" officeooo:rsid="0004ce9f" officeooo:paragraph-rsid="0004ce9f" style:font-style-asian="normal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Comic Sans MS" fo:font-style="normal" officeooo:rsid="00053bdd" officeooo:paragraph-rsid="00053bdd" style:font-style-asian="normal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Comic Sans MS" fo:font-style="normal" officeooo:rsid="00053bdd" officeooo:paragraph-rsid="0008065b" style:font-style-asian="normal" style:font-style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Comic Sans MS" fo:font-style="normal" officeooo:rsid="00066ed2" officeooo:paragraph-rsid="00066ed2" style:font-style-asian="normal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Comic Sans MS" fo:font-style="normal" officeooo:rsid="00066ed2" officeooo:paragraph-rsid="00066ed2" style:font-style-asian="normal" style:font-style-complex="normal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Comic Sans MS" fo:font-style="normal" officeooo:rsid="0008065b" officeooo:paragraph-rsid="0008065b" style:font-style-asian="normal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Comic Sans MS" fo:font-style="normal" officeooo:rsid="0008065b" officeooo:paragraph-rsid="0008065b" style:font-style-asian="normal" style:font-style-complex="normal"/>
    </style:style>
    <style:style style:name="P33" style:family="paragraph" style:parent-style-name="Standard" style:list-style-name="L6">
      <style:text-properties style:font-name="Comic Sans MS" fo:font-style="normal" officeooo:rsid="0008065b" officeooo:paragraph-rsid="0008065b" style:font-style-asian="normal" style:font-style-complex="normal"/>
    </style:style>
    <style:style style:name="P34" style:family="paragraph" style:parent-style-name="Standard">
      <style:text-properties style:font-name="Comic Sans MS" fo:font-style="normal" officeooo:rsid="0008065b" officeooo:paragraph-rsid="0008065b" style:font-style-asian="normal" style:font-style-complex="normal"/>
    </style:style>
    <style:style style:name="P35" style:family="paragraph" style:parent-style-name="Standard">
      <style:text-properties style:font-name="Comic Sans MS" fo:font-style="normal" officeooo:rsid="0008c1b1" officeooo:paragraph-rsid="0008c1b1" style:font-style-asian="normal" style:font-style-complex="normal"/>
    </style:style>
    <style:style style:name="P36" style:family="paragraph" style:parent-style-name="Standard" style:list-style-name="L7">
      <style:text-properties style:font-name="Comic Sans MS" fo:font-style="normal" officeooo:rsid="00094732" officeooo:paragraph-rsid="00094732" style:font-style-asian="normal" style:font-style-complex="normal"/>
    </style:style>
    <style:style style:name="P37" style:family="paragraph" style:parent-style-name="Standard">
      <style:text-properties style:font-name="Comic Sans MS" fo:font-style="normal" officeooo:rsid="00094732" officeooo:paragraph-rsid="00094732" style:font-style-asian="normal" style:font-style-complex="normal"/>
    </style:style>
    <style:style style:name="P38" style:family="paragraph" style:parent-style-name="Standard" style:list-style-name="L1">
      <style:text-properties style:font-name="Comic Sans MS" officeooo:paragraph-rsid="000292e7"/>
    </style:style>
    <style:style style:name="P39" style:family="paragraph" style:parent-style-name="Standard" style:list-style-name="L2">
      <style:text-properties style:font-name="Comic Sans MS" officeooo:paragraph-rsid="00041ba1"/>
    </style:style>
    <style:style style:name="P40" style:family="paragraph" style:parent-style-name="Standard">
      <style:text-properties style:font-name="Comic Sans MS" officeooo:paragraph-rsid="00041ba1"/>
    </style:style>
    <style:style style:name="P41" style:family="paragraph" style:parent-style-name="Standard">
      <style:text-properties style:font-name="Comic Sans MS" officeooo:paragraph-rsid="0004ce9f"/>
    </style:style>
    <style:style style:name="P42" style:family="paragraph" style:parent-style-name="Standard" style:list-style-name="L3">
      <style:text-properties style:font-name="Comic Sans MS" officeooo:paragraph-rsid="0004ce9f"/>
    </style:style>
    <style:style style:name="P43" style:family="paragraph" style:parent-style-name="Standard">
      <style:text-properties style:font-name="Comic Sans MS" officeooo:paragraph-rsid="0008065b"/>
    </style:style>
    <style:style style:name="P44" style:family="paragraph" style:parent-style-name="Standard">
      <style:text-properties style:font-name="Comic Sans MS" officeooo:rsid="0008065b" officeooo:paragraph-rsid="0008065b"/>
    </style:style>
    <style:style style:name="P45" style:family="paragraph" style:parent-style-name="Standard">
      <style:paragraph-properties fo:text-align="center" style:justify-single-word="false"/>
      <style:text-properties fo:font-style="normal" officeooo:rsid="0004ce9f" officeooo:paragraph-rsid="0004ce9f" style:font-style-asian="normal" style:font-style-complex="normal"/>
    </style:style>
    <style:style style:name="P46" style:family="paragraph" style:parent-style-name="Header">
      <style:paragraph-properties fo:text-align="end" style:justify-single-word="false"/>
      <style:text-properties fo:font-size="10pt" officeooo:rsid="00053bdd" officeooo:paragraph-rsid="00053bdd" style:font-size-asian="10pt" style:font-size-complex="10pt"/>
    </style:style>
    <style:style style:name="T1" style:family="text">
      <style:text-properties officeooo:rsid="000292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ce9f" style:font-weight-asian="bold" style:font-weight-complex="bold"/>
    </style:style>
    <style:style style:name="T4" style:family="text">
      <style:text-properties fo:font-weight="bold" officeooo:rsid="0008065b" style:font-weight-asian="bold" style:font-weight-complex="bold"/>
    </style:style>
    <style:style style:name="T5" style:family="text">
      <style:text-properties fo:font-weight="bold" officeooo:rsid="00094732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4ce9f" style:font-style-asian="italic" style:font-style-complex="italic"/>
    </style:style>
    <style:style style:name="T8" style:family="text">
      <style:text-properties fo:font-style="italic" officeooo:rsid="0008065b" style:font-style-asian="italic" style:font-style-complex="italic"/>
    </style:style>
    <style:style style:name="T9" style:family="text">
      <style:text-properties fo:font-style="italic" officeooo:rsid="00094732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Comic Sans M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officeooo:rsid="00041ba1" style:font-style-asian="normal" style:font-style-complex="normal"/>
    </style:style>
    <style:style style:name="T14" style:family="text">
      <style:text-properties fo:font-style="normal" officeooo:rsid="0004ce9f" style:font-style-asian="normal" style:font-style-complex="normal"/>
    </style:style>
    <style:style style:name="T15" style:family="text">
      <style:text-properties fo:font-style="normal" fo:font-weight="bold" officeooo:rsid="00041ba1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4ce9f" style:font-style-asian="normal" style:font-weight-asian="bold" style:font-style-complex="normal" style:font-weight-complex="bold"/>
    </style:style>
    <style:style style:name="T17" style:family="text">
      <style:text-properties officeooo:rsid="00094732"/>
    </style:style>
    <style:style style:name="fr1" style:family="graphic" style:parent-style-name="Frame">
      <style:graphic-properties style:vertical-pos="middle" style:vertical-rel="paragraph-content" style:horizontal-pos="center" style:horizontal-rel="paragraph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éographie 6H – Activités à la carte</text:p>
      <text:p text:style-name="P22"/>
      <text:p text:style-name="P22"><text:span text:style-name="T2">1. Sites touristiques </text:span><text:span text:style-name="T6">A. Lecture de symboles</text:span></text:p>
      <text:p text:style-name="P22"/>
      <text:list xml:id="list8453399065092639753" text:style-name="L1">
        <text:list-item>
          <text:p text:style-name="P38"><text:span text:style-name="T1">Grâce à la légende de la carte, trouve à quel symbole correspond le site photographié et dessine le dans la colonne de droite.</text:span></text:p>
        </text:list-item>
      </text:list>
      <text:p text:style-name="P2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hâteau de Chillon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bbaye de Romainmôti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Grottes de Vallorb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mphithéâtre d’Avenches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22"/>
      <text:p text:style-name="P24"><text:span text:style-name="T2"/></text:p>
      <text:p text:style-name="P24"><text:span text:style-name="T2"/></text:p>
      <text:p text:style-name="P24"><text:span text:style-name="T2">1. Sites touristiques </text:span><text:span text:style-name="T6">B. Associations de paysages et de cartes</text:span></text:p>
      <text:p text:style-name="P24"><text:span text:style-name="T6"/></text:p>
      <text:list xml:id="list997845923563314687" text:style-name="L2">
        <text:list-item>
          <text:p text:style-name="P39"><text:span text:style-name="T13">Trouve à quel extrait de carte correspond le site photographié. </text:span></text:p>
        </text:list-item>
        <text:list-item>
          <text:p text:style-name="P39"><text:span text:style-name="T13">Puis trouve par lequel des trois appareils (1, 2 ou 3) chaque site a été photographié. </text:span></text:p>
        </text:list-item>
      </text:list>
      <text:p text:style-name="P40"><text:span text:style-name="T1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Photo</text:p>
          </table:table-cell>
          <table:table-cell table:style-name="Tableau2.A1" office:value-type="string">
            <text:p text:style-name="P4">Extrait de carte</text:p>
          </table:table-cell>
          <table:table-cell table:style-name="Tableau2.C1" office:value-type="string">
            <text:p text:style-name="P4">Appareil photo</text:p>
          </table:table-cell>
        </table:table-row>
        <table:table-row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2</text:p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3</text:p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</table:table>
      <text:p text:style-name="P40"><text:span text:style-name="T13"/></text:p>
      <text:p text:style-name="P41"><text:span text:style-name="T15"/></text:p>
      <text:p text:style-name="P41"><text:span text:style-name="T15"/></text:p>
      <text:p text:style-name="P41"><text:span text:style-name="T15">2. </text:span><text:span text:style-name="T16">Habitat</text:span><text:span text:style-name="T14"> </text:span><text:span text:style-name="T7">A. Compréhension de la légende de la carte</text:span></text:p>
      <text:p text:style-name="P41"><text:span text:style-name="T7"/></text:p>
      <text:list xml:id="list1487285911098257679" text:style-name="L3">
        <text:list-item>
          <text:p text:style-name="P42"><text:span text:style-name="T14">Grâce à la légende de la carte, classe les localités suivantes selon leur taille.</text:span></text:p>
        </text:list-item>
      </text:list>
      <text:p text:style-name="P25"/>
      <text:p text:style-name="P26"><draw:frame draw:style-name="fr1" draw:name="Cadre1" text:anchor-type="paragraph" style:rel-width="12%" draw:z-index="0"><draw:text-box fo:min-height="0.499cm" fo:min-width="2.041cm"><text:p text:style-name="P45"><text:span text:style-name="T11">Prangins – Gland – Arzier – Nyon – Duiller – La Lignière – Changins - Signy</text:span></text:p></draw:text-box></draw:frame></text:p>
      <text:p text:style-name="P2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Localités de 10’000 à 50’000 habitants</text:p>
          </table:table-cell>
          <table:table-cell table:style-name="Tableau3.B1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7">Localités de 2’000 à 10’000 habitants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7">Localités de 100 à 2’000 habitants</text:p>
          </table:table-cell>
          <table:table-cell table:style-name="Tableau3.B2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7">Hameau (moins de 100 habitants)</text:p>
          </table:table-cell>
          <table:table-cell table:style-name="Tableau3.B2" office:value-type="string">
            <text:p text:style-name="P19"/>
          </table:table-cell>
        </table:table-row>
      </table:table>
      <text:p text:style-name="P27"><text:soft-page-break/><text:span text:style-name="T3"/></text:p>
      <text:p text:style-name="P27"><text:span text:style-name="T2">2. Habitat</text:span> <text:span text:style-name="T6">B. Associations photos et cartes</text:span></text:p>
      <text:p text:style-name="P27"><text:span text:style-name="T6"/></text:p>
      <text:list xml:id="list426489699817752972" text:style-name="L4">
        <text:list-item>
          <text:p text:style-name="P29">Associe chaque photo à l’extrait de carte correspondant.</text:p>
        </text:list-item>
        <text:list-item>
          <text:p text:style-name="P29">Pour chaque photo, choisis le nom du type d’habitat parmi ces quatre propositions : <text:span text:style-name="T2">hameau, ville, bourg, village</text:span></text:p>
        </text:list-item>
      </text:list>
      <text:p text:style-name="P30"><text:span text:style-name="T2"/></text:p>
      <text:p text:style-name="P30"><text:span text:style-name="T2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">Photo</text:p>
          </table:table-cell>
          <table:table-cell table:style-name="Tableau4.A1" office:value-type="string">
            <text:p text:style-name="P5">Extrait de carte</text:p>
          </table:table-cell>
          <table:table-cell table:style-name="Tableau4.C1" office:value-type="string">
            <text:p text:style-name="P8">Type d’habitat</text:p>
          </table:table-cell>
        </table:table-row>
        <table:table-row>
          <table:table-cell table:style-name="Tableau4.A2" office:value-type="string">
            <text:p text:style-name="P14">1</text:p>
          </table:table-cell>
          <table:table-cell table:style-name="Tableau4.A2" office:value-type="string">
            <text:p text:style-name="P14"/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4">2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4">3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</table:table-row>
        <table:table-row>
          <table:table-cell table:style-name="Tableau4.A2" office:value-type="string">
            <text:p text:style-name="P14">4</text:p>
          </table:table-cell>
          <table:table-cell table:style-name="Tableau4.A2" office:value-type="string">
            <text:p text:style-name="P17"/>
          </table:table-cell>
          <table:table-cell table:style-name="Tableau4.C2" office:value-type="string">
            <text:p text:style-name="P17"/>
          </table:table-cell>
        </table:table-row>
      </table:table>
      <text:p text:style-name="P30"><text:span text:style-name="T2"/></text:p>
      <text:p text:style-name="P30"><text:span text:style-name="T2"/></text:p>
      <text:p text:style-name="P30"><text:span text:style-name="T2"/></text:p>
      <text:p text:style-name="P30"><text:span text:style-name="T2">3. Voies de communication </text:span><text:span text:style-name="T10">A. Repérage sur la carte</text:span></text:p>
      <text:p text:style-name="P30"><text:span text:style-name="T10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Prochaine gare en direction du sud</text:p>
          </table:table-cell>
          <table:table-cell table:style-name="Tableau5.B1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9">Prochaine gare en direction du nord-est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9">Prochain village en direction du sud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9">Prochain village en direction du nord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9">Prochain village en direction de l’est</text:p>
          </table:table-cell>
          <table:table-cell table:style-name="Tableau5.B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9">Prochain village en direction du nord-ouest</text:p>
          </table:table-cell>
          <table:table-cell table:style-name="Tableau5.B2" office:value-type="string">
            <text:p text:style-name="P19"/>
          </table:table-cell>
        </table:table-row>
      </table:table>
      <text:p text:style-name="P30"><text:span text:style-name="T10"/></text:p>
      <text:p text:style-name="P30"><text:span text:style-name="T10"/></text:p>
      <text:p text:style-name="P30"><text:span text:style-name="T2"/></text:p>
      <text:p text:style-name="P30"><text:span text:style-name="T2">3. Voies de communication </text:span><text:span text:style-name="T10">B. Orientation photos et cartes</text:span></text:p>
      <text:p text:style-name="P30"><text:span text:style-name="T10"/></text:p>
      <text:list xml:id="list4903824726536410528" text:style-name="L5">
        <text:list-item>
          <text:p text:style-name="P31"><text:span text:style-name="T12">Observe la sortie d’autoroute d’Orbe. Pour chaque photographie, retrouve l’extrait de carte orienté dans le même sens.</text:span></text:p>
        </text:list-item>
      </text:list>
      <text:p text:style-name="P32"><text:span text:style-name="T12"/></text:p>
      <text:p text:style-name="P28"><text:span text:style-name="T6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Photo</text:p>
          </table:table-cell>
          <table:table-cell table:style-name="Tableau6.B1" office:value-type="string">
            <text:p text:style-name="P6">Extrait de carte</text:p>
          </table:table-cell>
        </table:table-row>
        <table:table-row>
          <table:table-cell table:style-name="Tableau6.A2" office:value-type="string">
            <text:p text:style-name="P20">A</text:p>
          </table:table-cell>
          <table:table-cell table:style-name="Tableau6.B2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20">B</text:p>
          </table:table-cell>
          <table:table-cell table:style-name="Tableau6.B2" office:value-type="string">
            <text:p text:style-name="P18"/>
          </table:table-cell>
        </table:table-row>
      </table:table>
      <text:p text:style-name="P43"/>
      <text:p text:style-name="P43"><text:soft-page-break/><text:span text:style-name="T4">4. Relief et paysages </text:span><text:span text:style-name="T8">A. Echelle</text:span></text:p>
      <text:p text:style-name="P44"><text:span text:style-name="T8"/></text:p>
      <text:list xml:id="list7288034276731544192" text:style-name="L6">
        <text:list-item>
          <text:p text:style-name="P33">En t’aidant de l’échelle, mesure la longueur et la largeur des lacs de Joux et de Morat.</text:p>
        </text:list-item>
      </text:list>
      <text:p text:style-name="P3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0">Lac</text:p>
          </table:table-cell>
          <table:table-cell table:style-name="Tableau7.A1" office:value-type="string">
            <text:p text:style-name="P10">Longueur</text:p>
          </table:table-cell>
          <table:table-cell table:style-name="Tableau7.C1" office:value-type="string">
            <text:p text:style-name="P10">Largeur</text:p>
          </table:table-cell>
        </table:table-row>
        <table:table-row>
          <table:table-cell table:style-name="Tableau7.A2" office:value-type="string">
            <text:p text:style-name="P12">Lac de Joux</text:p>
          </table:table-cell>
          <table:table-cell table:style-name="Tableau7.A2" office:value-type="string">
            <text:p text:style-name="P3"/>
          </table:table-cell>
          <table:table-cell table:style-name="Tableau7.C2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12">Lac de Morat</text:p>
          </table:table-cell>
          <table:table-cell table:style-name="Tableau7.A2" office:value-type="string">
            <text:p text:style-name="P3"/>
          </table:table-cell>
          <table:table-cell table:style-name="Tableau7.C2" office:value-type="string">
            <text:p text:style-name="P3"/>
          </table:table-cell>
        </table:table-row>
      </table:table>
      <text:p text:style-name="P34"/>
      <text:p text:style-name="P35"><text:span text:style-name="T2"/></text:p>
      <text:p text:style-name="P35"><text:span text:style-name="T2"/></text:p>
      <text:p text:style-name="P35"><text:span text:style-name="T2">4. Relief et p</text:span><text:span text:style-name="T5">aysages</text:span><text:span text:style-name="T17"> </text:span><text:span text:style-name="T9">B. Courbes de niveau</text:span></text:p>
      <text:p text:style-name="P35"><text:span text:style-name="T9"/></text:p>
      <text:list xml:id="list6819618645467151096" text:style-name="L7">
        <text:list-item>
          <text:p text:style-name="P36">Trouve le nom et l’altitude de chaque montagne au centre des extraits de carte.</text:p>
        </text:list-item>
        <text:list-item>
          <text:p text:style-name="P36">Trouve à quel modèle de courbes de niveau il correspond.</text:p>
        </text:list-item>
      </text:list>
      <text:p text:style-name="P37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1">Photo</text:p>
          </table:table-cell>
          <table:table-cell table:style-name="Tableau8.A1" office:value-type="string">
            <text:p text:style-name="P11">Nom de la montagne</text:p>
          </table:table-cell>
          <table:table-cell table:style-name="Tableau8.A1" office:value-type="string">
            <text:p text:style-name="P11">Altitude</text:p>
          </table:table-cell>
          <table:table-cell table:style-name="Tableau8.D1" office:value-type="string">
            <text:p text:style-name="P11">Modèle de courbes de niveau</text:p>
          </table:table-cell>
        </table:table-row>
        <table:table-row>
          <table:table-cell table:style-name="Tableau8.A2" office:value-type="string">
            <text:p text:style-name="P21">A</text:p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21">B</text:p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21">C</text:p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</table:table>
      <text:p text:style-name="P37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1" svg:font-family="'Comic Sans MS'" style:font-family-generic="script"/>
    <style:font-face style:name="Comic Sans MS" svg:font-family="'Comic Sans M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053bdd" officeooo:paragraph-rsid="00053bd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Prénom : 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6:49:50.640696000</meta:creation-date>
    <dc:date>2017-06-26T18:11:38.534754000</dc:date>
    <meta:editing-duration>PT6M15S</meta:editing-duration>
    <meta:editing-cycles>2</meta:editing-cycles>
    <meta:generator>LibreOffice/5.2.4.2$MacOSX_X86_64 LibreOffice_project/3d5603e1122f0f102b62521720ab13a38a4e0eb0</meta:generator>
    <meta:document-statistic meta:table-count="8" meta:image-count="0" meta:object-count="0" meta:page-count="3" meta:paragraph-count="65" meta:word-count="361" meta:character-count="2054" meta:non-whitespace-character-count="1759"/>
  </office:meta>
</office:document-meta>
</file>