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752cm" style:rel-column-width="10599*"/>
    </style:style>
    <style:style style:name="Tableau2.B" style:family="table-column">
      <style:table-column-properties style:column-width="14.261cm" style:rel-column-width="54936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803cm" style:rel-column-width="10796*"/>
    </style:style>
    <style:style style:name="Tableau1.B" style:family="table-column">
      <style:table-column-properties style:column-width="1.51cm" style:rel-column-width="5816*"/>
    </style:style>
    <style:style style:name="Tableau1.C" style:family="table-column">
      <style:table-column-properties style:column-width="4.179cm" style:rel-column-width="16096*"/>
    </style:style>
    <style:style style:name="Tableau1.D" style:family="table-column">
      <style:table-column-properties style:column-width="1.824cm" style:rel-column-width="7025*"/>
    </style:style>
    <style:style style:name="Tableau1.E" style:family="table-column">
      <style:table-column-properties style:column-width="4.209cm" style:rel-column-width="16212*"/>
    </style:style>
    <style:style style:name="Tableau1.F" style:family="table-column">
      <style:table-column-properties style:column-width="2.489cm" style:rel-column-width="95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çon 4 – Rallye révision</text:h>
      <text:h text:style-name="Heading_20_2" text:outline-level="2">Résumé :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Éveil</text:p>
          </table:table-cell>
          <table:table-cell table:style-name="Tableau2.A1" office:value-type="string">
            <text:p text:style-name="Table_20_Contents">Nouvelles du club de déchets ? Autres idées nouvelles ? Quelles sont les poubelles de tri dans leur école ?</text:p>
          </table:table-cell>
        </table:table-row>
        <table:table-row>
          <table:table-cell table:style-name="Tableau2.A1" office:value-type="string">
            <text:p text:style-name="P1">Activité principale</text:p>
          </table:table-cell>
          <table:table-cell table:style-name="Tableau2.A1" office:value-type="string">
            <text:p text:style-name="Table_20_Contents">Rallye de révision :</text:p>
            <text:list xml:id="list7444717069607065311" text:style-name="L1">
              <text:list-item>
                <text:p text:style-name="P2">poste « Mémory » déchet-poubelle</text:p>
              </text:list-item>
              <text:list-item>
                <text:p text:style-name="P2">poste « Domino » (en faisant des paires avec les déchets qui vont dans la même poubelle)</text:p>
              </text:list-item>
              <text:list-item>
                <text:p text:style-name="P2">poste « Acteurs-Métier » : remettre ensemble les cartes « acteur » avec ce qu'ils font des déchets</text:p>
              </text:list-item>
              <text:list-item>
                <text:p text:style-name="P2">poste « Labyrinthe » (p. 41 de la brochure d'activité)</text:p>
              </text:list-item>
              <text:list-item>
                <text:p text:style-name="P2">poste « Jeu de loi » (p.22 de la brochure d'activité)</text:p>
              </text:list-item>
              <text:list-item>
                <text:p text:style-name="P2">poste « Situation problème » : comment recycler du papier avec une liste de matériel à disposition ? (c.f. livre de science officiel)</text:p>
              </text:list-item>
              <text:list-item>
                <text:p text:style-name="P2">poste « Texte à trous » : p.8 de la brochure d'activité, prendre le texte et enlever certains mots que les élèves devront replacer dans leur contexte.</text:p>
              </text:list-item>
            </text:list>
          </table:table-cell>
        </table:table-row>
        <table:table-row>
          <table:table-cell table:style-name="Tableau2.A1" office:value-type="string">
            <text:p text:style-name="P1">Conclusion</text:p>
          </table:table-cell>
          <table:table-cell table:style-name="Tableau2.A1" office:value-type="string">
            <text:p text:style-name="Table_20_Contents">On reprend les questions principales en commun</text:p>
            <text:p text:style-name="Table_20_Contents">(tri, recyclage, acteurs liés aux déchets, risques de la pollutions, idées pour améliorer la propreté de la planète)</text:p>
          </table:table-cell>
        </table:table-row>
      </table:table>
      <text:p text:style-name="Text_20_body"/>
      <text:h text:style-name="Heading_20_2" text:outline-level="2">Planification :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Temps</text:p>
          </table:table-cell>
          <table:table-cell table:style-name="Tableau1.A1" office:value-type="string">
            <text:p text:style-name="P1">Élèves</text:p>
          </table:table-cell>
          <table:table-cell table:style-name="Tableau1.A1" office:value-type="string">
            <text:p text:style-name="P1">Mode de travail</text:p>
          </table:table-cell>
          <table:table-cell table:style-name="Tableau1.A1" office:value-type="string">
            <text:p text:style-name="P1">Enseignant</text:p>
          </table:table-cell>
          <table:table-cell table:style-name="Tableau1.F1" office:value-type="string">
            <text:p text:style-name="P1">Matériel</text:p>
          </table:table-cell>
        </table:table-row>
        <table:table-row>
          <table:table-cell table:style-name="Tableau1.A2" office:value-type="string">
            <text:p text:style-name="P1">Éveil</text:p>
            <text:p text:style-name="Table_20_Contents">3-5 min</text:p>
          </table:table-cell>
          <table:table-cell table:style-name="Tableau1.A2" office:value-type="string">
            <text:p text:style-name="Table_20_Contents">3-5 min</text:p>
          </table:table-cell>
          <table:table-cell table:style-name="Tableau1.A2" office:value-type="string">
            <text:p text:style-name="Table_20_Contents">Participent</text:p>
          </table:table-cell>
          <table:table-cell table:style-name="Tableau1.A2" office:value-type="string">
            <text:p text:style-name="Table_20_Contents">Frontal (en cercle)</text:p>
          </table:table-cell>
          <table:table-cell table:style-name="Tableau1.A2" office:value-type="string">
            <text:p text:style-name="Table_20_Contents">Ouvre la discussion en parlant du club de déchets, des poubelles de tris à disposition dans leur école.</text:p>
          </table:table-cell>
          <table:table-cell table:style-name="Tableau1.F2" office:value-type="string">
            <text:p text:style-name="Table_20_Contents">Aucun</text:p>
          </table:table-cell>
        </table:table-row>
        <table:table-row>
          <table:table-cell table:style-name="Tableau1.A2" table:number-rows-spanned="3" office:value-type="string">
            <text:p text:style-name="P1">Activité principale</text:p>
            <text:p text:style-name="Table_20_Contents">28-34 min</text:p>
            <text:p text:style-name="Table_20_Contents"/>
            <text:p text:style-name="Table_20_Contents">Rallye</text:p>
          </table:table-cell>
          <table:table-cell table:style-name="Tableau1.A2" office:value-type="string">
            <text:p text:style-name="Table_20_Contents">6-7 min</text:p>
          </table:table-cell>
          <table:table-cell table:style-name="Tableau1.A2" office:value-type="string">
            <text:p text:style-name="Table_20_Contents">Posent les questions nécessaires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Explique chaque poste en montrant la petite carte qui rappelle le poste, et ce qu'il faut y faire</text:p>
          </table:table-cell>
          <table:table-cell table:style-name="Tableau1.F2" office:value-type="string">
            <text:p text:style-name="Table_20_Contents">Matériel de chaque poste, carte qui rappelle la consigne</text:p>
          </table:table-cell>
        </table:table-row>
        <table:table-row>
          <table:covered-table-cell/>
          <table:table-cell table:style-name="Tableau1.A2" office:value-type="string">
            <text:p text:style-name="Table_20_Contents">2 min</text:p>
          </table:table-cell>
          <table:table-cell table:style-name="Tableau1.A2" office:value-type="string">
            <text:p text:style-name="Table_20_Contents">Se divisent en groupes de 3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Donne un numéro à chaque groupe, qui correspond au poste avec lequel il commence</text:p>
          </table:table-cell>
          <table:table-cell table:style-name="Tableau1.F2" office:value-type="string">
            <text:p text:style-name="Table_20_Contents">-</text:p>
          </table:table-cell>
        </table:table-row>
        <table:table-row>
          <table:covered-table-cell/>
          <table:table-cell table:style-name="Tableau1.A2" office:value-type="string">
            <text:p text:style-name="Table_20_Contents">20-25 min.</text:p>
          </table:table-cell>
          <table:table-cell table:style-name="Tableau1.A2" office:value-type="string">
            <text:p text:style-name="Table_20_Contents">Les E tournent dans les postes ; Ils ont à <text:soft-page-break/>chaque fois ~3 min à disposition pour faire le poste</text:p>
          </table:table-cell>
          <table:table-cell table:style-name="Tableau1.A2" office:value-type="string">
            <text:p text:style-name="Table_20_Contents">En groupe, <text:soft-page-break/>Aux places avec postes</text:p>
          </table:table-cell>
          <table:table-cell table:style-name="Tableau1.A2" office:value-type="string">
            <text:p text:style-name="Table_20_Contents">Contrôle que tout se passe bien, répond aux <text:soft-page-break/>Q éventuelles</text:p>
          </table:table-cell>
          <table:table-cell table:style-name="Tableau1.F2" office:value-type="string">
            <text:p text:style-name="Table_20_Contents">Matériel de chaque <text:soft-page-break/>poste, répartit dans la classe</text:p>
          </table:table-cell>
        </table:table-row>
        <table:table-row>
          <table:table-cell table:style-name="Tableau1.A2" office:value-type="string">
            <text:p text:style-name="P1">Mise en commun</text:p>
            <text:p text:style-name="Table_20_Contents">5-20 min</text:p>
          </table:table-cell>
          <table:table-cell table:style-name="Tableau1.A2" office:value-type="string">
            <text:p text:style-name="Table_20_Contents">5-10 min</text:p>
          </table:table-cell>
          <table:table-cell table:style-name="Tableau1.A2" office:value-type="string">
            <text:p text:style-name="Table_20_Contents">Correction en commun des postes qui avaient une question à corr. (postes 3,4,7 ; ev. 6)</text:p>
          </table:table-cell>
          <table:table-cell table:style-name="Tableau1.A2" office:value-type="string">
            <text:p text:style-name="Table_20_Contents">Frontal (à leur place)</text:p>
          </table:table-cell>
          <table:table-cell table:style-name="Tableau1.A2" office:value-type="string">
            <text:p text:style-name="Table_20_Contents">Note au TN les bonnes réponses données par les E</text:p>
          </table:table-cell>
          <table:table-cell table:style-name="Tableau1.F2" office:value-type="string">
            <text:p text:style-name="Table_20_Contents">TN, feuille de route du rallye</text:p>
          </table:table-cell>
        </table:table-row>
        <table:table-row>
          <table:table-cell table:style-name="Tableau1.A2" office:value-type="string">
            <text:p text:style-name="P1">Temps qui reste</text:p>
          </table:table-cell>
          <table:table-cell table:style-name="Tableau1.A2" office:value-type="string">
            <text:p text:style-name="Table_20_Contents">? min</text:p>
          </table:table-cell>
          <table:table-cell table:style-name="Tableau1.A2" office:value-type="string">
            <text:p text:style-name="Table_20_Contents">Distribution des feuilles d'objectifs</text:p>
            <text:p text:style-name="Table_20_Contents"/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Devinettes de révision</text:p>
          </table:table-cell>
          <table:table-cell table:style-name="Tableau1.F2" office:value-type="string">
            <text:p text:style-name="Table_20_Contents">Feuille d'objectif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Stage<text:tab/>Prazqueron<text:tab/>CE – les déchets</text:p>
      </style:header>
      <style:footer>
        <text:p text:style-name="Footer">Amandine Robi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9:34:21.08</meta:creation-date>
    <dc:date>2013-10-08T20:43:04.70</dc:date>
    <meta:editing-duration>PT1H53M56S</meta:editing-duration>
    <meta:editing-cycles>19</meta:editing-cycles>
    <meta:generator>OpenOffice.org/3.4$Win32 OpenOffice.org_project/340m1$Build-9590</meta:generator>
    <meta:print-date>2013-10-08T20:42:13.54</meta:print-date>
    <meta:document-statistic meta:table-count="2" meta:image-count="0" meta:object-count="0" meta:page-count="2" meta:paragraph-count="62" meta:word-count="391" meta:character-count="2153"/>
  </office:meta>
</office:document-meta>
</file>