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321cm" style:rel-column-width="12794*"/>
    </style:style>
    <style:style style:name="Tableau1.B" style:family="table-column">
      <style:table-column-properties style:column-width="1.706cm" style:rel-column-width="6570*"/>
    </style:style>
    <style:style style:name="Tableau1.C" style:family="table-column">
      <style:table-column-properties style:column-width="4.154cm" style:rel-column-width="16001*"/>
    </style:style>
    <style:style style:name="Tableau1.D" style:family="table-column">
      <style:table-column-properties style:column-width="1.72cm" style:rel-column-width="6624*"/>
    </style:style>
    <style:style style:name="Tableau1.E" style:family="table-column">
      <style:table-column-properties style:column-width="3.678cm" style:rel-column-width="14166*"/>
    </style:style>
    <style:style style:name="Tableau1.F" style:family="table-column">
      <style:table-column-properties style:column-width="2.434cm" style:rel-column-width="93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çon 2 – Recycler en quoi ? Perception des déchets ?</text:h>
      <text:h text:style-name="Heading_20_2" text:outline-level="2">Résumé :</text:h>
      <text:p text:style-name="Text_20_body">Éveil :<text:tab/><text:tab/>Rappel : En quoi peut-on recycler un déchet</text:p>
      <text:p text:style-name="Text_20_body"><text:tab/><text:tab/>Correction de la fiche 1 (ex1), <text:s/>faire exercice 2 de la fiche</text:p>
      <text:p text:style-name="Text_20_body">Act. princ.  :<text:tab/>Perception des déchets, ici et ailleurs (déchets bien ou mal vus)</text:p>
      <text:p text:style-name="Text_20_body"><text:tab/><text:tab/>Images de gens qui fouillent dans les poubelles, que font-ils ?</text:p>
      <text:p text:style-name="Text_20_body"><text:tab/><text:tab/>Lecture du témoignage de Maria Angela, qui vit grâce aux déchets</text:p>
      <text:p text:style-name="Text_20_body"><text:tab/><text:tab/>Discussion autour des gens qui travaillent/vivent avec les déchets</text:p>
      <text:p text:style-name="Text_20_body">Conclusion :<text:tab/>Pour les déchets sont-ils inutiles ? Pour qui sont-ils bénéfiques ?</text:p>
      <text:p text:style-name="Text_20_body"/>
      <text:p text:style-name="P1">Compétences visées :</text:p>
      <text:p text:style-name="P3"><text:span text:style-name="T1">M</text:span><text:span text:style-name="T1">SN 25 </text:span>— Représenter des phénomènes naturels, techniques, sociaux ou des situations mathématiques…</text:p>
      <text:p text:style-name="P3"><text:tab/>C …en triant et organisant des données</text:p>
      <text:p text:style-name="P3"><text:span text:style-name="T1">MSN 28</text:span> — Déterminer des caractéristiques du monde vivant et de divers milieux et en tirer des conséquences pour la pérennité de la vie…</text:p>
      <text:p text:style-name="P3"><text:tab/>6 …en percevant l'impact de son interaction avec le monde vivant</text:p>
      <text:p text:style-name="P1">Compétences associées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Temps</text:p>
          </table:table-cell>
          <table:table-cell table:style-name="Tableau1.A1" office:value-type="string">
            <text:p text:style-name="P5">Élèves</text:p>
          </table:table-cell>
          <table:table-cell table:style-name="Tableau1.A1" office:value-type="string">
            <text:p text:style-name="P5">Mode de travail</text:p>
          </table:table-cell>
          <table:table-cell table:style-name="Tableau1.A1" office:value-type="string">
            <text:p text:style-name="P5">Enseignant</text:p>
          </table:table-cell>
          <table:table-cell table:style-name="Tableau1.F1" office:value-type="string">
            <text:p text:style-name="P5">Matériel</text:p>
          </table:table-cell>
        </table:table-row>
        <table:table-row>
          <table:table-cell table:style-name="Tableau1.A2" table:number-rows-spanned="6" office:value-type="string">
            <text:p text:style-name="P4">Éveil</text:p>
            <text:p text:style-name="Table_20_Contents">10 min</text:p>
            <text:p text:style-name="Table_20_Contents"/>
            <text:p text:style-name="Table_20_Contents">Rappel sur le recyclage, finir fiche 1 + corrections</text:p>
          </table:table-cell>
          <table:table-cell table:style-name="Tableau1.A2" office:value-type="string">
            <text:p text:style-name="Table_20_Contents">2 min</text:p>
          </table:table-cell>
          <table:table-cell table:style-name="Tableau1.A2" office:value-type="string">
            <text:p text:style-name="Table_20_Contents">Réponse : un ex. en levant la main, puis une R chacun</text:p>
          </table:table-cell>
          <table:table-cell table:style-name="Tableau1.A2" office:value-type="string">
            <text:p text:style-name="Table_20_Contents">Frontal</text:p>
          </table:table-cell>
          <table:table-cell table:style-name="Tableau1.A2" office:value-type="string">
            <text:p text:style-name="Table_20_Contents">Propose un déchet, chaque enfant donne un objet recyclé corresp.</text:p>
          </table:table-cell>
          <table:table-cell table:style-name="Tableau1.F2" office:value-type="string">
            <text:p text:style-name="Table_20_Contents">-</text:p>
          </table:table-cell>
        </table:table-row>
        <table:table-row>
          <table:covered-table-cell/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Sortent leur fiche, stylo rouge.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>Fiche 1</text:p>
            <text:p text:style-name="Table_20_Contents">Stylo rouge</text:p>
          </table:table-cell>
        </table:table-row>
        <table:table-row>
          <table:covered-table-cell/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Correction collective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Valide les R</text:p>
          </table:table-cell>
          <table:table-cell table:style-name="Tableau1.F2" office:value-type="string">
            <text:p text:style-name="Table_20_Contents">Idem</text:p>
          </table:table-cell>
        </table:table-row>
        <table:table-row>
          <table:covered-table-cell/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Lecture haute voix consigne ex. 2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Rappel : on peut s'aider du texte lu la dernière fois</text:p>
          </table:table-cell>
          <table:table-cell table:style-name="Tableau1.F2" office:value-type="string">
            <text:p text:style-name="Table_20_Contents">Fiche 1 ex 2</text:p>
          </table:table-cell>
        </table:table-row>
        <table:table-row>
          <table:covered-table-cell/>
          <table:table-cell table:style-name="Tableau1.A2" office:value-type="string">
            <text:p text:style-name="Table_20_Contents">3 min</text:p>
          </table:table-cell>
          <table:table-cell table:style-name="Tableau1.A2" office:value-type="string">
            <text:p text:style-name="Table_20_Contents">E font l'ex seuls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>Idem</text:p>
          </table:table-cell>
        </table:table-row>
        <table:table-row>
          <table:covered-table-cell/>
          <table:table-cell table:style-name="Tableau1.A2" office:value-type="string">
            <text:p text:style-name="Table_20_Contents">2 min</text:p>
          </table:table-cell>
          <table:table-cell table:style-name="Tableau1.A2" office:value-type="string">
            <text:p text:style-name="Table_20_Contents">Les E donnent leurs propositions de R à l'ex 2 ;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Note au TN les R proposées (correctes)</text:p>
          </table:table-cell>
          <table:table-cell table:style-name="Tableau1.F2" office:value-type="string">
            <text:p text:style-name="Table_20_Contents">TN</text:p>
          </table:table-cell>
        </table:table-row>
        <table:table-row>
          <table:table-cell table:style-name="Tableau1.A2" table:number-rows-spanned="5" office:value-type="string">
            <text:p text:style-name="P4">Activité principale</text:p>
            <text:p text:style-name="Table_20_Contents"><text:soft-page-break/>17 min</text:p>
            <text:p text:style-name="Table_20_Contents">Les gens qui vivent avec les déchets : témoignage, discussion</text:p>
          </table:table-cell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Placement en cercle</text:p>
          </table:table-cell>
          <table:table-cell table:style-name="Tableau1.A2" office:value-type="string">
            <text:p text:style-name="Table_20_Contents">Frontal (en <text:soft-page-break/>cercle)</text:p>
          </table:table-cell>
          <table:table-cell table:style-name="Tableau1.A2" office:value-type="string">
            <text:p text:style-name="Table_20_Contents">Dispose des images sur le tapis afin que <text:soft-page-break/>tt le monde voit</text:p>
          </table:table-cell>
          <table:table-cell table:style-name="Tableau1.F2" office:value-type="string">
            <text:p text:style-name="Table_20_Contents">Images du kit <text:soft-page-break/>pédagogique</text:p>
          </table:table-cell>
        </table:table-row>
        <table:table-row>
          <table:covered-table-cell/>
          <table:table-cell table:style-name="Tableau1.A2" office:value-type="string">
            <text:p text:style-name="Table_20_Contents">4-5 min</text:p>
          </table:table-cell>
          <table:table-cell table:style-name="Tableau1.A2" office:value-type="string">
            <text:p text:style-name="Table_20_Contents">Les E observent les images, commentent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Q: ce qu'il y a sur l'image ? Ressenti ? Que font les gens ?</text:p>
          </table:table-cell>
          <table:table-cell table:style-name="Tableau1.F2" office:value-type="string">
            <text:p text:style-name="Table_20_Contents">Idem</text:p>
          </table:table-cell>
        </table:table-row>
        <table:table-row>
          <table:covered-table-cell/>
          <table:table-cell table:style-name="Tableau1.A2" office:value-type="string">
            <text:p text:style-name="Table_20_Contents">4 min</text:p>
          </table:table-cell>
          <table:table-cell table:style-name="Tableau1.A2" office:value-type="string">
            <text:p text:style-name="Table_20_Contents">Écoutent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Lecture du témoignage</text:p>
          </table:table-cell>
          <table:table-cell table:style-name="Tableau1.F2" office:value-type="string">
            <text:p text:style-name="Table_20_Contents">Livret « à contresens »</text:p>
          </table:table-cell>
        </table:table-row>
        <table:table-row>
          <table:covered-table-cell/>
          <table:table-cell table:style-name="Tableau1.A2" office:value-type="string">
            <text:p text:style-name="Table_20_Contents">5 min</text:p>
          </table:table-cell>
          <table:table-cell table:style-name="Tableau1.A2" office:value-type="string">
            <text:p text:style-name="Table_20_Contents">Réponses, discussion, réflexions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Q: travail de Angela ? Comment survit-elle ? Comment voit-elle les déchets ? Etc.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Table_20_Contents">2-3 min</text:p>
          </table:table-cell>
          <table:table-cell table:style-name="Tableau1.A2" office:value-type="string">
            <text:p text:style-name="Table_20_Contents">Travailleurs ? SDF ?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Q: et en Suisse ?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Conclusion</text:p>
            <text:p text:style-name="Table_20_Contents">Retour sur les a priori sur les déchets</text:p>
          </table:table-cell>
          <table:table-cell table:style-name="Tableau1.A2" office:value-type="string">
            <text:p text:style-name="Table_20_Contents">2 min</text:p>
          </table:table-cell>
          <table:table-cell table:style-name="Tableau1.A2" office:value-type="string">
            <text:p text:style-name="Table_20_Contents">Réponses variées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Tjs la même vision du déchet ? Points +/- des déchets ?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En plus s'il y a le temps</text:p>
          </table:table-cell>
          <table:table-cell table:style-name="Tableau1.A2" office:value-type="string">
            <text:p text:style-name="Table_20_Contents">Temps restant</text:p>
          </table:table-cell>
          <table:table-cell table:style-name="Tableau1.A2" office:value-type="string">
            <text:p text:style-name="Table_20_Contents">Jeu des déchets, brochure « petit filou p. 22</text:p>
          </table:table-cell>
          <table:table-cell table:style-name="Tableau1.A2" office:value-type="string">
            <text:p text:style-name="Table_20_Contents">En groupes de 3 ou 4</text:p>
          </table:table-cell>
          <table:table-cell table:style-name="Tableau1.A2" office:value-type="string">
            <text:p text:style-name="Table_20_Contents">Explications, distribution de dés, pions.</text:p>
          </table:table-cell>
          <table:table-cell table:style-name="Tableau1.F2" office:value-type="string">
            <text:p text:style-name="Table_20_Contents">Jeu, cartes, pions, dé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Stage<text:tab/>Prazqueron<text:tab/>CE – les déchets</text:p>
      </style:header>
      <style:footer>
        <text:p text:style-name="Footer">Amandine Robi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1:15:23.94</meta:creation-date>
    <dc:date>2013-09-24T15:27:11.44</dc:date>
    <meta:editing-duration>PT6H56M39S</meta:editing-duration>
    <meta:editing-cycles>36</meta:editing-cycles>
    <meta:generator>OpenOffice.org/3.4$Win32 OpenOffice.org_project/340m1$Build-9590</meta:generator>
    <meta:document-statistic meta:table-count="1" meta:image-count="0" meta:object-count="0" meta:page-count="2" meta:paragraph-count="92" meta:word-count="449" meta:character-count="2391"/>
  </office:meta>
</office:document-meta>
</file>