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05cm" style:rel-column-width="1590*"/>
    </style:style>
    <style:style style:name="Tableau1.B" style:family="table-column">
      <style:table-column-properties style:column-width="1.323cm" style:rel-column-width="750*"/>
    </style:style>
    <style:style style:name="Tableau1.C" style:family="table-column">
      <style:table-column-properties style:column-width="4.366cm" style:rel-column-width="2475*"/>
    </style:style>
    <style:style style:name="Tableau1.D" style:family="table-column">
      <style:table-column-properties style:column-width="1.824cm" style:rel-column-width="1034*"/>
    </style:style>
    <style:style style:name="Tableau1.E" style:family="table-column">
      <style:table-column-properties style:column-width="4.209cm" style:rel-column-width="2386*"/>
    </style:style>
    <style:style style:name="Tableau1.F" style:family="table-column">
      <style:table-column-properties style:column-width="2.487cm" style:rel-column-width="1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çon 1 – Comment trier ? Peut-on recycler ?</text:h>
      <text:h text:style-name="Heading_20_2" text:outline-level="2">Résumé :</text:h>
      <text:p text:style-name="Text_20_body">Rappel :<text:tab/>Qu'est-ce que c'est que les déchets et que doit-on en faire ?</text:p>
      <text:p text:style-name="Text_20_body"><text:tab/><text:tab/>Quels déchets ? Dans quelle poubelle ?</text:p>
      <text:p text:style-name="Text_20_body">Après le tri :<text:tab/>Que deviennent les déchets ? =&gt; recyclage ou réutilisation</text:p>
      <text:p text:style-name="Text_20_body">Recyclage :<text:tab/>Jeu de devinettes : quel déchet a donné l'objet ?</text:p>
      <text:p text:style-name="Text_20_body"><text:tab/><text:tab/>Lecture de la page sur le recyclage</text:p>
      <text:p text:style-name="P1">Compétences visées :</text:p>
      <text:p text:style-name="P6"><text:span text:style-name="T1">M</text:span><text:span text:style-name="T1">SN 25 </text:span>— Représenter des phénomènes naturels, techniques, sociaux ou des situations mathématiques…</text:p>
      <text:p text:style-name="P6"><text:tab/>C …en triant et organisant des données</text:p>
      <text:p text:style-name="P6"><text:span text:style-name="T1">MSN 28</text:span> — Déterminer des caractéristiques du monde vivant et de divers milieux et en tirer des conséquences pour la pérennité de la vie…</text:p>
      <text:p text:style-name="P6"><text:tab/>6 …en percevant l'impact de son interaction avec le monde vivant</text:p>
      <text:p text:style-name="P1">Compétences associée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Temps</text:p>
          </table:table-cell>
          <table:table-cell table:style-name="Tableau1.A1" office:value-type="string">
            <text:p text:style-name="Table_20_Contents">Élèves</text:p>
          </table:table-cell>
          <table:table-cell table:style-name="Tableau1.A1" office:value-type="string">
            <text:p text:style-name="Table_20_Contents">Mode de travail</text:p>
          </table:table-cell>
          <table:table-cell table:style-name="Tableau1.A1" office:value-type="string">
            <text:p text:style-name="Table_20_Contents">Enseignant</text:p>
          </table:table-cell>
          <table:table-cell table:style-name="Tableau1.F1" office:value-type="string">
            <text:p text:style-name="Table_20_Contents">Matériel</text:p>
          </table:table-cell>
        </table:table-row>
        <table:table-row>
          <table:table-cell table:style-name="Tableau1.A2" table:number-rows-spanned="2" office:value-type="string">
            <text:p text:style-name="P3">Éveil</text:p>
            <text:p text:style-name="Table_20_Contents">5 min</text:p>
            <text:p text:style-name="Table_20_Contents"/>
            <text:p text:style-name="Table_20_Contents">Rappel de ce qu'est le tri + que peut-on faire des déchets triés</text:p>
          </table:table-cell>
          <table:table-cell table:style-name="Tableau1.A2" office:value-type="string">
            <text:p text:style-name="Table_20_Contents">3 min</text:p>
          </table:table-cell>
          <table:table-cell table:style-name="Tableau1.A2" office:value-type="string">
            <text:p text:style-name="Table_20_Contents">Réponses</text:p>
            <text:p text:style-name="Table_20_Contents">=&gt; listes de déchets et la poubelle concernée</text:p>
          </table:table-cell>
          <table:table-cell table:style-name="Tableau1.A2" office:value-type="string">
            <text:p text:style-name="Table_20_Contents">Frontal</text:p>
            <text:p text:style-name="Table_20_Contents">(rond vers le TN)</text:p>
          </table:table-cell>
          <table:table-cell table:style-name="Tableau1.A2" office:value-type="string">
            <text:p text:style-name="Table_20_Contents">« Qu'est-ce qu'un déchet ? Qu'est-ce qu'on en fait ? Quoi comme déchets ? Dans quelle poubelle ? »</text:p>
          </table:table-cell>
          <table:table-cell table:style-name="Tableau1.F2" office:value-type="string">
            <text:p text:style-name="Table_20_Contents">Des images de déchets à aimanter sur la bonne poubelle dessinée au TN</text:p>
          </table:table-cell>
        </table:table-row>
        <table:table-row>
          <table:covered-table-cell/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Réponses</text:p>
            <text:p text:style-name="Table_20_Contents">=&gt; recyclage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« et une fois qu'on les a triés, qu'est-ce qu'ils deviennent ? »</text:p>
          </table:table-cell>
          <table:table-cell table:style-name="Tableau1.F2" office:value-type="string">
            <text:p text:style-name="Table_20_Contents">-</text:p>
          </table:table-cell>
        </table:table-row>
        <table:table-row>
          <table:table-cell table:style-name="Tableau1.A2" table:number-rows-spanned="7" office:value-type="string">
            <text:p text:style-name="P3">Activité principale</text:p>
            <text:p text:style-name="Table_20_Contents">28 min</text:p>
            <text:p text:style-name="Table_20_Contents"/>
            <text:p text:style-name="Table_20_Contents">Le recyclage : qui devient quoi ? Texte sur le recyclage et fiche d'exercice.</text:p>
          </table:table-cell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Jeu : quel déchet a permis de fabriquer l'objet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Expliquer le jeu :</text:p>
            <text:p text:style-name="Table_20_Contents">il s'agit de deviner quel déchet, recyclé, devient le nouvel objet. J'apporte différentes choses ( une bouteille de pet, une polaire, un livre, etc.) et les enfants doivent proposer le déchet qui convient</text:p>
          </table:table-cell>
          <table:table-cell table:style-name="Tableau1.F2" office:value-type="string">
            <text:p text:style-name="Table_20_Contents">Les images de déchets</text:p>
            <text:p text:style-name="Table_20_Contents">Des objets recyclés</text:p>
          </table:table-cell>
        </table:table-row>
        <table:table-row>
          <table:covered-table-cell/>
          <table:table-cell table:style-name="Tableau1.A2" office:value-type="string">
            <text:p text:style-name="Table_20_Contents">5 min</text:p>
          </table:table-cell>
          <table:table-cell table:style-name="Tableau1.A2" office:value-type="string">
            <text:p text:style-name="Table_20_Contents">Les E lèvent la main et proposent une solution (ou une correction)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Dit si c'est juste ou faux</text:p>
          </table:table-cell>
          <table:table-cell table:style-name="Tableau1.F2" office:value-type="string">
            <text:p text:style-name="Table_20_Contents">idem</text:p>
          </table:table-cell>
        </table:table-row>
        <table:table-row>
          <table:covered-table-cell/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Retournent à leur place</text:p>
            <text:p text:style-name="Table_20_Contents">Distribution du tex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>Copies du texte sur ce qu'on doit faire des déchets</text:p>
          </table:table-cell>
        </table:table-row>
        <table:table-row>
          <table:covered-table-cell/>
          <table:table-cell table:style-name="Tableau1.A2" office:value-type="string">
            <text:p text:style-name="Table_20_Contents">7 min</text:p>
          </table:table-cell>
          <table:table-cell table:style-name="Tableau1.A2" office:value-type="string">
            <text:p text:style-name="Table_20_Contents">Lecture en commun du texte; tout le monde suit</text:p>
          </table:table-cell>
          <table:table-cell table:style-name="Tableau1.A2" office:value-type="string">
            <text:p text:style-name="Table_20_Contents">Frontal</text:p>
            <text:p text:style-name="Table_20_Contents">(E à leur table)</text:p>
          </table:table-cell>
          <table:table-cell table:style-name="Tableau1.A2" office:value-type="string">
            <text:p text:style-name="Table_20_Contents">Demande s'il y a des questions</text:p>
            <text:p text:style-name="Table_20_Contents">Oral : Q sur le texte (p.ex avec quoi on fabrique du verre?)</text:p>
          </table:table-cell>
          <table:table-cell table:style-name="Tableau1.F2" office:value-type="string">
            <text:p text:style-name="Table_20_Contents">texte</text:p>
          </table:table-cell>
        </table:table-row>
        <table:table-row>
          <table:covered-table-cell/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Distribution de la fiche 1 (ex. sur le tri)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>Fiche 1</text:p>
          </table:table-cell>
        </table:table-row>
        <table:table-row>
          <table:covered-table-cell/>
          <table:table-cell table:style-name="Tableau1.A2" office:value-type="string">
            <text:p text:style-name="Table_20_Contents">2 min</text:p>
          </table:table-cell>
          <table:table-cell table:style-name="Tableau1.A2" office:value-type="string">
            <text:p text:style-name="Table_20_Contents">Lecture en commun des consignes ; 1 ex. ensembles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Demande s'il y a des questions</text:p>
          </table:table-cell>
          <table:table-cell table:style-name="Tableau1.F2" office:value-type="string">
            <text:p text:style-name="Table_20_Contents">Fiche 1</text:p>
          </table:table-cell>
        </table:table-row>
        <table:table-row>
          <table:covered-table-cell/>
          <table:table-cell table:style-name="Tableau1.A2" office:value-type="string">
            <text:p text:style-name="Table_20_Contents">10 min</text:p>
          </table:table-cell>
          <table:table-cell table:style-name="Tableau1.A2" office:value-type="string">
            <text:p text:style-name="Table_20_Contents">Les E font la fiche</text:p>
          </table:table-cell>
          <table:table-cell table:style-name="Tableau1.A2" office:value-type="string">
            <text:p text:style-name="Table_20_Contents">Indiv.</text:p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>Fiche 1, crayon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5 min</text:p>
          </table:table-cell>
          <table:table-cell table:style-name="Tableau1.A2" office:value-type="string">
            <text:p text:style-name="Table_20_Contents">Proposent leur solution</text:p>
            <text:p text:style-name="Table_20_Contents">Corrigent leur feuille</text:p>
          </table:table-cell>
          <table:table-cell table:style-name="Tableau1.A2" office:value-type="string">
            <text:p text:style-name="Table_20_Contents">Frontal</text:p>
          </table:table-cell>
          <table:table-cell table:style-name="Tableau1.A2" office:value-type="string">
            <text:p text:style-name="Table_20_Contents">Correction au TN</text:p>
          </table:table-cell>
          <table:table-cell table:style-name="Tableau1.F2" office:value-type="string">
            <text:p text:style-name="Table_20_Contents">Fiche 1, stylos rouges, TN</text:p>
          </table:table-cell>
        </table:table-row>
        <table:table-row>
          <table:table-cell table:style-name="Tableau1.A2" table:number-rows-spanned="3" office:value-type="string">
            <text:p text:style-name="P3">Conclusion</text:p>
            <text:p text:style-name="P4">12 min</text:p>
            <text:p text:style-name="P4"/>
            <text:p text:style-name="P4">Jeu de la brochure « le petit curieux », p. 23</text:p>
          </table:table-cell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Les E viennent au centre et s'assoient</text:p>
          </table:table-cell>
          <table:table-cell table:style-name="Tableau1.A2" office:value-type="string">
            <text:p text:style-name="Table_20_Contents">Frontal</text:p>
          </table:table-cell>
          <table:table-cell table:style-name="Tableau1.A2" office:value-type="string">
            <text:p text:style-name="Table_20_Contents">Explication du jeu</text:p>
          </table:table-cell>
          <table:table-cell table:style-name="Tableau1.F2" office:value-type="string">
            <text:p text:style-name="Table_20_Contents">1 jeton, plan de jeu, petites cartes.</text:p>
          </table:table-cell>
        </table:table-row>
        <table:table-row>
          <table:covered-table-cell/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Les E forment des groupes, prennent chacun un cahier, 1 jeton, et découpe sa série de cartes</text:p>
          </table:table-cell>
          <table:table-cell table:style-name="Tableau1.A2" office:value-type="string">
            <text:p text:style-name="Table_20_Contents">2groupes de 4 et <text:s/>2 groupes de 3</text:p>
          </table:table-cell>
          <table:table-cell table:style-name="Tableau1.A2" office:value-type="string">
            <text:p text:style-name="Table_20_Contents">Distribution de jetons et de cahiers</text:p>
          </table:table-cell>
          <table:table-cell table:style-name="Tableau1.F2" office:value-type="string">
            <text:p text:style-name="Table_20_Contents">Jetons</text:p>
            <text:p text:style-name="Table_20_Contents">Cahiers « petit curieux »</text:p>
          </table:table-cell>
        </table:table-row>
        <table:table-row>
          <table:covered-table-cell/>
          <table:table-cell table:style-name="Tableau1.A2" office:value-type="string">
            <text:p text:style-name="Table_20_Contents">9 min</text:p>
          </table:table-cell>
          <table:table-cell table:style-name="Tableau1.A2" office:value-type="string">
            <text:p text:style-name="Table_20_Contents">Les E jouent</text:p>
          </table:table-cell>
          <table:table-cell table:style-name="Tableau1.A2" office:value-type="string">
            <text:p text:style-name="Table_20_Contents">idem</text:p>
          </table:table-cell>
          <table:table-cell table:style-name="Tableau1.A2" office:value-type="string">
            <text:p text:style-name="Table_20_Contents">-</text:p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Rangements</text:p>
          </table:table-cell>
          <table:table-cell table:style-name="Tableau1.A2" office:value-type="string">
            <text:p text:style-name="Table_20_Contents">1 min</text:p>
          </table:table-cell>
          <table:table-cell table:style-name="Tableau1.A2" office:value-type="string">
            <text:p text:style-name="Table_20_Contents">Un E de chaque groupe rapporte les jetons, les autres rangent leurs affaires</text:p>
          </table:table-cell>
          <table:table-cell table:style-name="Tableau1.A2" office:value-type="string">
            <text:p text:style-name="Table_20_Contents">Indiv.</text:p>
          </table:table-cell>
          <table:table-cell table:style-name="Tableau1.A2" office:value-type="string">
            <text:p text:style-name="Table_20_Contents">Range les jetons</text:p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Stage<text:tab/>Prazqueron<text:tab/>CE – les déchets</text:p>
      </style:header>
      <style:footer>
        <text:p text:style-name="Footer">Amandine Robi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4T11:15:23.94</meta:creation-date>
    <dc:date>2013-09-15T09:18:16.71</dc:date>
    <meta:editing-duration>PT5H39M19S</meta:editing-duration>
    <meta:editing-cycles>22</meta:editing-cycles>
    <meta:generator>OpenOffice.org/3.4$Win32 OpenOffice.org_project/340m1$Build-9590</meta:generator>
    <meta:document-statistic meta:table-count="1" meta:image-count="0" meta:object-count="0" meta:page-count="2" meta:paragraph-count="104" meta:word-count="538" meta:character-count="2815"/>
  </office:meta>
</office:document-meta>
</file>