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lice in Wonderland" svg:font-family="'Alice in Wonderl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Alice in Wonderland" fo:font-size="40pt" style:font-size-asian="40pt" style:font-size-complex="4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jectifs pour l'évaluation « déchets »</text:span></text:p>
      <text:h text:style-name="Heading_20_2" text:outline-level="2">Points évalués</text:h>
      <text:list xml:id="list737406203620538923" text:style-name="L1">
        <text:list-item>
          <text:p text:style-name="P4">L'élève est capable d'organiser et d'expliquer sur un tableau les différents acteurs sociaux en lien avec les déchets, le tri, le recyclage.</text:p>
        </text:list-item>
        <text:list-item>
          <text:p text:style-name="P4">L'élève est capable de faire le lien entre une image, ce qu'elle représente et le message qu'elle transmet. (Par exemple : dire que sur l'image, on voit des déchets et un animal, que l'animal risque de manger le déchet et d'en mourir ; qu'il faut donc jeter à la poubelle les déchets pour éviter d'empoisonner les animaux.)</text:p>
        </text:list-item>
        <text:list-item>
          <text:p text:style-name="P4">L'élève est capable de percevoir l'intérêt de jeter les déchets à la poubelle. L'élève est capable de nommer les risques liés à la pollution. (Empoisonnement d'animaux, dégradation des déchets pendant des années, vortex de déchets)</text:p>
        </text:list-item>
        <text:list-item>
          <text:p text:style-name="P4">L'élève est capable de trier les déchets dans la bonne poubelle. Il est capable de donner des exemples d'objets fabriqués avec des matériaux recyclés.</text:p>
        </text:list-item>
        <text:list-item>
          <text:p text:style-name="P4">L'élève est capable de proposer des idées pour améliorer l'état de propreté de son environnement</text:p>
        </text:list-item>
      </text:list>
      <text:p text:style-name="P3"/>
      <text:p text:style-name="P2"><text:span text:style-name="T1">Objectifs pour l'évaluation « déchets »</text:span></text:p>
      <text:h text:style-name="Heading_20_2" text:outline-level="2">Points évalués</text:h>
      <text:list xml:id="list39603173" text:continue-numbering="true" text:style-name="L1">
        <text:list-item>
          <text:p text:style-name="P4">L'élève est capable d'organiser et d'expliquer sur un tableau les différents acteurs sociaux en lien avec les déchets, le tri, le recyclage.</text:p>
        </text:list-item>
        <text:list-item>
          <text:p text:style-name="P4">L'élève est capable de faire le lien entre une image, ce qu'elle représente et le message qu'elle transmet. (Par exemple : dire que sur l'image, on voit des déchets et un animal, que l'animal risque de manger le déchet et d'en mourir ; qu'il faut donc jeter à la poubelle les déchets pour éviter d'empoisonner les animaux.)</text:p>
        </text:list-item>
        <text:list-item>
          <text:p text:style-name="P4">L'élève est capable de percevoir l'intérêt de jeter les déchets à la poubelle. L'élève est capable de nommer les risques liés à la pollution. (Empoisonnement d'animaux, dégradation des déchets pendant des années, vortex de déchets)</text:p>
        </text:list-item>
        <text:list-item>
          <text:p text:style-name="P4">L'élève est capable de trier les déchets dans la bonne poubelle. Il est capable de donner des exemples d'objets fabriqués avec des matériaux recyclés.</text:p>
        </text:list-item>
        <text:list-item>
          <text:p text:style-name="P4">L'élève est capable de proposer des idées pour améliorer l'état de propreté de son environne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lice in Wonderland" svg:font-family="'Alice in Wonderl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3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Prazqueron<text:tab/><text:tab/>CE – les déchets</text:p>
      </style:header>
      <style:footer>
        <text:p text:style-name="Footer">Oct.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07:40:40.46</meta:creation-date>
    <dc:date>2013-10-09T19:46:11.27</dc:date>
    <meta:editing-duration>PT4H54M56S</meta:editing-duration>
    <meta:editing-cycles>16</meta:editing-cycles>
    <meta:generator>OpenOffice.org/3.4$Win32 OpenOffice.org_project/340m1$Build-9590</meta:generator>
    <meta:document-statistic meta:table-count="0" meta:image-count="0" meta:object-count="0" meta:page-count="1" meta:paragraph-count="16" meta:word-count="339" meta:character-count="2033"/>
  </office:meta>
</office:document-meta>
</file>