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080000015ADCBCE6DE.jpg"/>
  <manifest:file-entry manifest:media-type="image/jpeg" manifest:full-path="Pictures/10000000000001D40000012C1A138C51.jpg"/>
  <manifest:file-entry manifest:media-type="image/jpeg" manifest:full-path="Pictures/1000000000000500000003092AD3872F.jpg"/>
  <manifest:file-entry manifest:media-type="image/jpeg" manifest:full-path="Pictures/1000000000000280000001AA18B9C59A.jpg"/>
  <manifest:file-entry manifest:media-type="image/jpeg" manifest:full-path="Pictures/10000000000001F40000017DF942F0E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2" text:anchor-type="paragraph" svg:x="0cm" svg:y="10.684cm" svg:width="17cm" svg:height="11.31cm" draw:z-index="1"><draw:image xlink:href="Pictures/10000000000002080000015ADCBCE6DE.jpg" xlink:type="simple" xlink:show="embed" xlink:actuate="onLoad"/></draw:frame><draw:frame draw:style-name="fr1" draw:name="images1" text:anchor-type="paragraph" svg:width="17cm" svg:height="10.319cm" draw:z-index="0"><draw:image xlink:href="Pictures/1000000000000500000003092AD3872F.jpg" xlink:type="simple" xlink:show="embed" xlink:actuate="onLoad"/></draw:frame></text:p>
      <text:p text:style-name="P1"><draw:frame draw:style-name="fr2" draw:name="images3" text:anchor-type="paragraph" svg:x="-0.012cm" svg:y="-1.249cm" svg:width="17cm" svg:height="11.315cm" draw:z-index="2"><draw:image xlink:href="Pictures/1000000000000280000001AA18B9C59A.jpg" xlink:type="simple" xlink:show="embed" xlink:actuate="onLoad"/></draw:frame><draw:frame draw:style-name="fr2" draw:name="images4" text:anchor-type="paragraph" svg:x="0.284cm" svg:y="11.483cm" svg:width="14.111cm" svg:height="10.583cm" draw:z-index="3"><draw:image xlink:href="Pictures/10000000000001D40000012C1A138C51.jpg" xlink:type="simple" xlink:show="embed" xlink:actuate="onLoad"/></draw:frame></text:p>
      <text:p text:style-name="P1"><draw:frame draw:style-name="fr2" draw:name="images5" text:anchor-type="paragraph" svg:x="0.034cm" svg:y="0.318cm" svg:width="16.157cm" svg:height="11.686cm" draw:z-index="4"><draw:image xlink:href="Pictures/10000000000001F40000017DF942F0E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2T20:10:11.15</meta:creation-date>
    <meta:document-statistic meta:table-count="0" meta:image-count="5" meta:object-count="0" meta:page-count="3" meta:paragraph-count="0" meta:word-count="0" meta:character-count="0"/>
    <dc:date>2013-10-02T20:33:02.36</dc:date>
    <meta:editing-duration>PT22M51S</meta:editing-duration>
    <meta:editing-cycles>1</meta:editing-cycles>
    <meta:generator>OpenOffice.org/3.4$Win32 OpenOffice.org_project/340m1$Build-9590</meta:generator>
  </office:meta>
</office:document-meta>
</file>